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a8de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4337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10fa2f" style:font-weight-asian="bold" style:font-weight-complex="bold"/>
    </style:style>
    <style:style style:name="T7" style:family="text">
      <style:text-properties fo:font-weight="bold" officeooo:rsid="0012a8de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3ace" style:font-name-complex="Arial"/>
    </style:style>
    <style:style style:name="T10" style:family="text">
      <style:text-properties officeooo:rsid="0010fa2f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34337" style:font-name-complex="Times New Roman"/>
    </style:style>
    <style:style style:name="T14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8">, </text:span><text:span text:style-name="T10">21</text:span><text:span text:style-name="T8"> de </text:span><text:span text:style-name="T10">noviembre</text:span><text:span text:style-name="T8"> de 201</text:span><text:span text:style-name="T9">9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4">la</text:span> Comunicación <text:span text:style-name="T5">N°</text:span><text:span text:style-name="T4"> </text:span><text:span text:style-name="T6">372</text:span><text:span text:style-name="T7">03</text:span><text:span text:style-name="T6"> CD</text:span>, cuyo texto a continuación se transcribe:</text:p>
      <text:p text:style-name="P9"/>
      <text:p text:style-name="P9"/>
      <text:p text:style-name="P12">“La Cámara de Diputados de la Provincia de Santa Fe en relación a la Ley Micaela recientemente sancionada que establece la capacitación obligatoria en género para todo el personal del estado en sus tres poderes, solicita al Poder Ejecutivo lo siguiente:</text:p>
      <text:p text:style-name="P12"/>
      <text:p text:style-name="P13"><text:span text:style-name="T12">1) Convoque a las organizaciones sindicales que representan a las trabajadoras y los trabajadores del estado provincial de los diferentes poderes, docencia, empresas contratistas y prestadoras de servicios al Estado actuales y futuras para la elaboración de una propuesta de reglamentación de la ley;</text:span></text:p>
      <text:p text:style-name="P13"><text:span text:style-name="T12">2) Prevea la participación de las organizaciones sindicales correspondientes de cada organismo del Estado en el dictado de las capacitaciones al personal a fin de dar cumplimiento a lo establecido en el artículo 4 de la </text:span><text:span text:style-name="T13">L</text:span><text:span text:style-name="T12">ey </text:span><text:span text:style-name="T13">N</text:span><text:span text:style-name="T12">acional 27.499 a la cual Santa Fe ha adherido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6T12:50:34.546385133</dc:date>
    <meta:print-date>2019-11-25T09:56:13.149512899</meta:print-date>
    <meta:editing-cycles>47</meta:editing-cycles>
    <meta:editing-duration>PT1H12M52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95" meta:character-count="1248" meta:non-whitespace-character-count="1037"/>
  </office:meta>
</office:document-meta>
</file>